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112 Leeuwarden, (11052262) plaatsen van een extra deur in de voorgevel, verzenddatum 2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61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1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112 Leeuwarden, (11052262) plaatsen van een extra deur in de voorgevel, verzenddatum 24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618</meta:user-defined>
    <meta:user-defined meta:name="OVERHEIDop.GmbID/DC.identifier">gmb-2022-250618</meta:user-defined>
    <meta:user-defined meta:name="OVERHEIDop.versieInformatie"/>
  </office:meta>
</office:document-meta>
</file>