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oofdweg 1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melding ontvangen voor activiteiten waarvoor geen vergunningplicht geldt op de locatie Hoofdweg 1 te Elsloo. De melding is geregistreerd onder zaaknummer M8.40-2022-2996. De melding betreft:</text:p>
            <text:p text:style-name="common-al">het veranderen van het bedrijf (verminderen van de veestapel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060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oofdweg 1 te Elslo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00</meta:user-defined>
    <meta:user-defined meta:name="OVERHEIDop.GmbID/DC.identifier">gmb-2022-250600</meta:user-defined>
    <meta:user-defined meta:name="OVERHEIDop.versieInformatie"/>
  </office:meta>
</office:document-meta>
</file>