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ning, Bakertdreef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ning</text:p>
            <text:p text:style-name="common-al">Locatie: Bakertdreef 5 Nuenen</text:p>
            <text:p text:style-name="common-al">Zaaknummer: 08201020638</text:p>
            <text:p text:style-name="last-al">Verlengd tot 03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020638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ning, Bakertdreef 5 Nuenen: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60</meta:user-defined>
    <meta:user-defined meta:name="OVERHEIDop.GmbID/DC.identifier">gmb-2022-25060</meta:user-defined>
    <meta:user-defined meta:name="OVERHEIDop.versieInformatie"/>
  </office:meta>
</office:document-meta>
</file>