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688 reguliere procedure verleend, Kreeftwater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Kreeftwater 60 2993 DZ Barendrecht (B220312688), voor het vervangen van de garagedeur door openslaande deuren (verz. 20-05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www.barendrecht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059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9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9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688</meta:user-defined>
    <meta:user-defined meta:name="DCTERMS.abstract">Kreeftwater 60, vervangen garagedeur door openslaande deuren </meta:user-defined>
    <dc:language>nl</dc:language>
    <meta:user-defined meta:name="OVERHEIDop.locatietype/OVERHEIDop.gebiedsmarkering">Adres</meta:user-defined>
    <meta:user-defined meta:name="DC.title">Omgevingsvergunning B220312688 reguliere procedure verleend, Kreeftwater 60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594</meta:user-defined>
    <meta:user-defined meta:name="OVERHEIDop.GmbID/DC.identifier">gmb-2022-250594</meta:user-defined>
    <meta:user-defined meta:name="OVERHEIDop.versieInformatie"/>
  </office:meta>
</office:document-meta>
</file>