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Bleek 5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besloten om de beslistermijn voor de aanvraag Omgevingsvergunning voor het plaatsen van vlaggenmasten op locatie De Bleek 5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5058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8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8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De Bleek 5 in Enter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588</meta:user-defined>
    <meta:user-defined meta:name="OVERHEIDop.GmbID/DC.identifier">gmb-2022-250588</meta:user-defined>
    <meta:user-defined meta:name="OVERHEIDop.versieInformatie"/>
  </office:meta>
</office:document-meta>
</file>