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2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omgevingsvergunning voor het plaatsen van een erker op de locatie Berkenstraat 21 te Deurne. De zaak is geregistreerd onder nummer HZ-2022-029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5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straat 21 te Deurne</meta:user-defined>
    <meta:user-defined meta:name="DCTERMS.W3CDTF/DCTERMS.available">2022-06-02</meta:user-defined>
    <meta:user-defined meta:name="DCTERMS.W3CDTF/OVERHEIDop.jaargang">2022</meta:user-defined>
    <meta:user-defined meta:name="OVERHEIDop.externeBijlage">Kappe_Deurne_Erker_pdf(publiceerbaar)|exb-2022-31257</meta:user-defined>
    <meta:user-defined meta:name="OVERHEIDop.externeBijlage">erker berkenstraat 21.1(publiceerbaar)|exb-2022-31258</meta:user-defined>
    <meta:user-defined meta:name="OVERHEIDop.externeBijlage">Scan besluit omgevingsvergunning  Berkenstraat ...|exb-2022-31259</meta:user-defined>
    <meta:user-defined meta:name="OVERHEIDop.publicationIssue">250581</meta:user-defined>
    <meta:user-defined meta:name="OVERHEIDop.GmbID/DC.identifier">gmb-2022-250581</meta:user-defined>
    <meta:user-defined meta:name="OVERHEIDop.versieInformatie"/>
  </office:meta>
</office:document-meta>
</file>