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 Princenhof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WABO-2022-006 voor een omgevingsvergunning op locatie Park Princenhof te Leusden. De vergunning is toegekend. Het besluit betreft het kappen van 21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05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ark Princenhof te Leus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57</meta:user-defined>
    <meta:user-defined meta:name="OVERHEIDop.GmbID/DC.identifier">gmb-2022-25057</meta:user-defined>
    <meta:user-defined meta:name="OVERHEIDop.versieInformatie"/>
  </office:meta>
</office:document-meta>
</file>