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kastanjeboom, Wijheseweg 4 8121SC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96672022</text:p>
            <text:p text:style-name="common-al">Verzenddatum besluit: 01-06-2022</text:p>
            <text:p text:style-name="common-al">Locatie: Wijheseweg 4 8121SC Olst</text:p>
            <text:p text:style-name="common-al">Projectomschrijving: het kappen van een kastanjeboom</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056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6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6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96672022</meta:user-defined>
    <meta:user-defined meta:name="DCTERMS.abstract">het kappen van een kastanjeboom</meta:user-defined>
    <dc:language>nl</dc:language>
    <meta:user-defined meta:name="OVERHEIDop.locatietype/OVERHEIDop.gebiedsmarkering">Punt</meta:user-defined>
    <meta:user-defined meta:name="DC.title">Verleende omgevingsvergunning met reguliere procedure, het kappen van een kastanjeboom, Wijheseweg 4 8121SC Olst</meta:user-defined>
    <meta:user-defined meta:name="DCTERMS.W3CDTF/DCTERMS.available">2022-06-08</meta:user-defined>
    <meta:user-defined meta:name="DCTERMS.W3CDTF/OVERHEIDop.jaargang">2022</meta:user-defined>
    <meta:user-defined meta:name="OVERHEIDop.publicationIssue">250569</meta:user-defined>
    <meta:user-defined meta:name="OVERHEIDop.GmbID/DC.identifier">gmb-2022-250569</meta:user-defined>
    <meta:user-defined meta:name="OVERHEIDop.versieInformatie"/>
  </office:meta>
</office:document-meta>
</file>