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Fluttert 13 7496BK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1333</text:p>
            <text:p text:style-name="common-al">Ingekomen: 20-05-2022 00:00</text:p>
            <text:p text:style-name="common-al">Locatie: Fluttert 13 7496BK Hengevelde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05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133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Fluttert 13 7496BK Hengevel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63</meta:user-defined>
    <meta:user-defined meta:name="OVERHEIDop.GmbID/DC.identifier">gmb-2022-250563</meta:user-defined>
    <meta:user-defined meta:name="OVERHEIDop.versieInformatie"/>
  </office:meta>
</office:document-meta>
</file>