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woning 9 onzelfstandige kamers naar 5 zelfstandige appartementen aan Bankastraat 12 en 12a, 12b t/m 12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2 en 12a, 12b t/m 12d te Groningen</text:p>
                  </table:table-cell>
                  <table:table-cell table:style-name="entry" table:number-rows-spanned="1" table:number-columns-spanned="1">
                    <text:p text:style-name="table_al">9715 CB</text:p>
                  </table:table-cell>
                  <table:table-cell table:style-name="entry" table:number-rows-spanned="1" table:number-columns-spanned="1">
                    <text:p text:style-name="table_al">omzetten woning 9 onzelfstandige kamers naar 5 zelfstandige appartementen (verzenddatum 21-07-2021, dossiernummer 2021741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1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woning 9 onzelfstandige kamers naar 5 zelfstandige appartementen aan Bankastraat 12 en 12a, 12b t/m 12d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61</meta:user-defined>
    <meta:user-defined meta:name="OVERHEIDop.GmbID/DC.identifier">gmb-2022-250561</meta:user-defined>
    <meta:user-defined meta:name="OVERHEIDop.versieInformatie"/>
  </office:meta>
</office:document-meta>
</file>