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Harinxmakanaal Leeuwarden, (11051367) vervangen van de huidige oeverconstructie i.c.m. de aanleg van een natuurvriendelijke oever en inrichtingswerkzaamheden voor de waterhuishouding in de aangrenzende polder, verzenddatum 25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ende omgevingsvergunning, van Harinxmakanaal Leeuwarden, (11051367) vervangen van de huidige oeverconstructie i.c.m. de aanleg van een natuurvriendelijke oever en inrichtingswerkzaamheden voor de waterhuishouding in de aangrenzende polder, verzenddatum 25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60</meta:user-defined>
    <meta:user-defined meta:name="OVERHEIDop.GmbID/DC.identifier">gmb-2022-250560</meta:user-defined>
    <meta:user-defined meta:name="OVERHEIDop.versieInformatie"/>
  </office:meta>
</office:document-meta>
</file>