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SXO-20220103 voor een vergunning APV/bijzondere wetten voor de verlenging van een standplaatsvergunning "Foodtruck Pizza &amp; Grill" op De Markt te Krimpen aan de Lek. Elke dinsdag, donderdag en zaterdag van 16:00 tot 19:0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Markt te Krimpen aan de Lek</meta:user-defined>
    <meta:user-defined meta:name="DCTERMS.W3CDTF/DCTERMS.available">2022-01-20</meta:user-defined>
    <meta:user-defined meta:name="DCTERMS.W3CDTF/OVERHEIDop.jaargang">2022</meta:user-defined>
    <meta:user-defined meta:name="OVERHEIDop.publicationIssue">25056</meta:user-defined>
    <meta:user-defined meta:name="OVERHEIDop.GmbID/DC.identifier">gmb-2022-25056</meta:user-defined>
    <meta:user-defined meta:name="OVERHEIDop.versieInformatie"/>
  </office:meta>
</office:document-meta>
</file>