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pluimveehouderij aan Neterselsedijk 46 5094B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anderen van de pluimveehouderij aan Neterselsedijk 46 5094BD Lage Mierde. Het kenmerk van de gemeente voor deze zaak is 166787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5-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055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5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5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667874</meta:user-defined>
    <meta:user-defined meta:name="DCTERMS.abstract">veranderen van de pluimveehouderij </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anderen van de pluimveehouderij aan Neterselsedijk 46 5094BD Lage Mierde</meta:user-defined>
    <meta:user-defined meta:name="DCTERMS.W3CDTF/DCTERMS.available">2022-06-02</meta:user-defined>
    <meta:user-defined meta:name="DCTERMS.W3CDTF/OVERHEIDop.jaargang">2022</meta:user-defined>
    <meta:user-defined meta:name="OVERHEIDop.publicationIssue">250559</meta:user-defined>
    <meta:user-defined meta:name="OVERHEIDop.GmbID/DC.identifier">gmb-2022-250559</meta:user-defined>
    <meta:user-defined meta:name="OVERHEIDop.versieInformatie"/>
  </office:meta>
</office:document-meta>
</file>