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route vanaf de Dorpsstraat, Wegmanstraat, Nieuwedijk, Pastoor Balkstraat en Slotsjankam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V-2022-2299 voor een integrale evenementenvergunning : het organiseren van de Ronde van Lonneker op 10 juni 2022, op locatie route vanaf de Dorpsstraat, Wegmanstraat, Nieuwedijk, Pastoor Balkstraat en Slotsjankamp.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 jun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55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5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5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ntegrale evenementenvergunning  route vanaf de Dorpsstraat, Wegmanstraat, Nieuwedijk, Pastoor Balkstraat en Slotsjankamp</meta:user-defined>
    <meta:user-defined meta:name="DCTERMS.W3CDTF/DCTERMS.available">2022-06-02</meta:user-defined>
    <meta:user-defined meta:name="DCTERMS.W3CDTF/OVERHEIDop.jaargang">2022</meta:user-defined>
    <meta:user-defined meta:name="OVERHEIDop.publicationIssue">250558</meta:user-defined>
    <meta:user-defined meta:name="OVERHEIDop.GmbID/DC.identifier">gmb-2022-250558</meta:user-defined>
    <meta:user-defined meta:name="OVERHEIDop.versieInformatie"/>
  </office:meta>
</office:document-meta>
</file>