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wijzigen van de indeling aan Baanstraat 2a en 2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anstraat 2a en 2b te Groningen</text:p>
                  </table:table-cell>
                  <table:table-cell table:style-name="entry" table:number-rows-spanned="1" table:number-columns-spanned="1">
                    <text:p text:style-name="table_al">9717 GV</text:p>
                  </table:table-cell>
                  <table:table-cell table:style-name="entry" table:number-rows-spanned="1" table:number-columns-spanned="1">
                    <text:p text:style-name="table_al">intern wijzigen indeling verleende vergunning (ova-202074865) (verzenddatum 25-05-2022, dossiernummer 2022719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55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5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5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19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intern wijzigen van de indeling aan Baanstraat 2a en 2b te Gron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554</meta:user-defined>
    <meta:user-defined meta:name="OVERHEIDop.GmbID/DC.identifier">gmb-2022-250554</meta:user-defined>
    <meta:user-defined meta:name="OVERHEIDop.versieInformatie"/>
  </office:meta>
</office:document-meta>
</file>