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cheltemastate 11 Leeuwarden, (11046435) uitbouwen van de woning, verzenddatum 25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9 jun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55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5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5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cheltemastate 11 Leeuwarden, (11046435) uitbouwen van de woning, verzenddatum 25-05-2022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0553</meta:user-defined>
    <meta:user-defined meta:name="OVERHEIDop.GmbID/DC.identifier">gmb-2022-250553</meta:user-defined>
    <meta:user-defined meta:name="OVERHEIDop.versieInformatie"/>
  </office:meta>
</office:document-meta>
</file>