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Walk ongenummerd Heythuysen (perceel N 1820)</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omgevingsvergunning ontvangen voor bouwen van een nieuwbouwwoning (bouwen of verbouwen van een bouwwerk) op locatie Walk ongenummerd Heythuysen (perceel N 1820). De aanvraag is geregistreerd onder zaaknummer 2022-02686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055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5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5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k ongenummerd Heythuysen (perceel N 1820)</meta:user-defined>
    <dc:language>nl</dc:language>
    <meta:user-defined meta:name="OVERHEIDop.locatietype/OVERHEIDop.gebiedsmarkering">Vlak</meta:user-defined>
    <meta:user-defined meta:name="DC.title">Kennisgeving ontvangst omgevingsvergunning, Walk ongenummerd Heythuysen (perceel N 1820)</meta:user-defined>
    <meta:user-defined meta:name="DCTERMS.W3CDTF/DCTERMS.available">2022-06-02</meta:user-defined>
    <meta:user-defined meta:name="DCTERMS.W3CDTF/OVERHEIDop.jaargang">2022</meta:user-defined>
    <meta:user-defined meta:name="OVERHEIDop.publicationIssue">250551</meta:user-defined>
    <meta:user-defined meta:name="OVERHEIDop.GmbID/DC.identifier">gmb-2022-250551</meta:user-defined>
    <meta:user-defined meta:name="OVERHEIDop.versieInformatie"/>
  </office:meta>
</office:document-meta>
</file>