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storijsingel 5 Wirdum, (11052060) vernieuwen van de damwand en aanleggen van een vlonder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astorijsingel 5 Wirdum, (11052060) vernieuwen van de damwand en aanleggen van een vlonder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49</meta:user-defined>
    <meta:user-defined meta:name="OVERHEIDop.GmbID/DC.identifier">gmb-2022-250549</meta:user-defined>
    <meta:user-defined meta:name="OVERHEIDop.versieInformatie"/>
  </office:meta>
</office:document-meta>
</file>