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31  Zambesidreef, Overvecht, Om-en-Om 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8288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de voorrang bij de bestaande wegversmallingen niet geregeld is. Dit leidt tot verwarring bij de weggebruikers en daardoor ontstaan er regelmatig opstoppingen wat nadelige gevolgen heeft voor onder andere de dienstregeling van het openbaar vervoer;</text:p>
            <text:p text:style-name="common-al"/>
            <text:p text:style-name="common-al">
            <text:span text:style-name="nadrukvet">dat</text:span>
          </text:p>
            <text:p text:style-name="common-al">met deze verkeersmaatregel met betrekking tot de voorrang duidelijkheid verschaft wordt wat ten goede komt van de verkeersveiligheid en doorstroming op de weg; </text:p>
            <text:p text:style-name="common-al"/>
            <text:p text:style-name="common-al">
            <text:span text:style-name="nadrukvet">dat</text:span>
          </text:p>
            <text:p text:style-name="common-al">deze verkeersmaatregel voor meerdere locaties gaat gelden, zoals de Tigrisdreef, Nijldreef en Oranjerivierdreef. Voor deze locaties worden aparte verkeersbesluiten genomen;</text:p>
            <text:p text:style-name="common-al"/>
            <text:p text:style-name="common-al">
            <text:span text:style-name="nadrukvet">dat</text:span>
          </text:p>
            <text:p text:style-name="common-al">de locatie van de om-en-om regeling (borden) zo bepaald is dat dit afwisselend per richting is, waarbij ook rekening is gehouden met de aanwezigheid van uitritten en bochten;</text:p>
            <text:p text:style-name="common-al"/>
            <text:p text:style-name="common-al">
            <text:span text:style-name="nadrukvet">dat</text:span>
          </text:p>
            <text:p text:style-name="common-al">door deze verkeersmaatregel er mogelijk enige vertraging kan ontstaan in de dienstregeling van het openbaar vervoer. Echter in de huidige situatie staan bussen regelmatig volledig geblokkeerd doordat er twee auto’s tegenover elkaar staan bij de wegversmallingen die elkaar niet willen laten voorgaan;</text:p>
            <text:p text:style-name="common-al"/>
            <text:p text:style-name="common-al">
            <text:span text:style-name="nadrukvet">dat</text:span>
          </text:p>
            <text:p text:style-name="common-al">de doorstroming en de veiligheid op de weg zwaarder weegt dan de mogelijke enige vertraging voor het openbaar vervoer;</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text:span text:style-name="nadrukvet">jun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besi</text:span>
            <text:span text:style-name="nadrukvet">d</text:span>
            <text:span text:style-name="nadrukvet">ree</text:span>
            <text:span text:style-name="nadrukvet">f</text:span>
            <text:span text:style-name="nadrukvet"/>(ter hoogte van de bestaande wegversmalling nabij Zambesidreef huisnummer 75 (F5) en het appartementencomplex Zambesidreef huisnummers 242 tot en met 260 (even) (F6); wegvak: F5: tussen Zambesidreef huisnummer 63 en Nigerdreef; F6: tussen Voortrekkersdreef en Grote-Trekdreef)</text:p>
            <text:p text:style-name="common-al">Vaststellen: Verbod voor bestuurders door te gaan bij nadering van verkeer uit tegengestelde richting (F5)</text:p>
            <text:p text:style-name="common-al">Vaststellen: Bestuurders uit tegengestelde richting moeten verkeer dat van deze richting nadert voor laten gaan (F6)</text:p>
            <text:p text:style-name="common-al"/>
            <text:p text:style-name="common-al"/>
            <text:p text:style-name="common-al"/>
            <text:p text:style-name="common-al">Utrecht, 31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2 jun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5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F5 en F6 - Zambesidreef (t.h.v de bestaande wegversmalling nabij Zambesidreef huisno. 75 (F5) en het appartementencomplex Zambesidreef huisnrs. 242 tm 260 (even) (F6))</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828891</meta:user-defined>
    <meta:user-defined meta:name="OVERHEIDop.verkeersbordcode">F5</meta:user-defined>
    <meta:user-defined meta:name="OVERHEIDop.verkeersbordcode">F6</meta:user-defined>
    <dc:language>nl</dc:language>
    <meta:user-defined meta:name="OVERHEIDop.locatietype/OVERHEIDop.gebiedsmarkering">Adres</meta:user-defined>
    <meta:user-defined meta:name="OVERHEIDop.locatietype/OVERHEIDop.gebiedsmarkering">Adres</meta:user-defined>
    <meta:user-defined meta:name="DC.title">2022-05-31  Zambesidreef, Overvecht, Om-en-Om regeling, Verkeersmaatregelen Gemeente Utrecht</meta:user-defined>
    <meta:user-defined meta:name="DCTERMS.W3CDTF/DCTERMS.available">2022-06-02</meta:user-defined>
    <meta:user-defined meta:name="OVERHEIDop.externeBijlage">Bebordingsplan ring Overvecht Noord|exb-2022-31253</meta:user-defined>
    <meta:user-defined meta:name="DCTERMS.W3CDTF/OVERHEIDop.jaargang">2022</meta:user-defined>
    <meta:user-defined meta:name="OVERHEIDop.publicationIssue">250548</meta:user-defined>
    <meta:user-defined meta:name="OVERHEIDop.GmbID/DC.identifier">gmb-2022-250548</meta:user-defined>
    <meta:user-defined meta:name="OVERHEIDop.versieInformatie"/>
  </office:meta>
</office:document-meta>
</file>