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: Wegafsluiting: Het afsluiten van de Raadhuisstraat, Bilderdijklaan en Nicolaas Beetsstraat in Hoogeveen op zondag 12 juni 2022 van 12.30 uur tot 14.00 uur ten behoeve van de Giga G Cascaderun (03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05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Verkee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: Wegafsluiting: Het afsluiten van de Raadhuisstraat, Bilderdijklaan en Nicolaas Beetsstraat in Hoogeveen op zondag 12 juni 2022 van 12.30 uur tot 14.00 uur ten behoeve van de Giga G Cascaderun (03-06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546</meta:user-defined>
    <meta:user-defined meta:name="OVERHEIDop.GmbID/DC.identifier">gmb-2022-250546</meta:user-defined>
    <meta:user-defined meta:name="OVERHEIDop.versieInformatie"/>
  </office:meta>
</office:document-meta>
</file>