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gafsluiting Molenstraat, Dorpsstraat en Sint Lidwinastraat in Etten, </text:p>
      <text:section text:name="zakelijke-mededeling_id1-3-2" text:style-name="zakelijke-mededeling">
        <text:section text:name="zakelijke-mededeling-tekst_id1-3-2-1" text:style-name="zakelijke-mededeling-tekst">
          <text:section text:name="tekst_id1-3-2-1-1" text:style-name="tekst">
            <text:p text:style-name="common-al">Op 31 mei 2022 heeft het college van Burgemeester en wethouders een besluit genomen op de aanvraag voor een wegafsluiting van de Molenstraat, de Dorpsstraat en de Sint Lidwinastraat in Etten in verband met het organiseren van het evenement Dorpsontbijt op 19 juni 2022 op het dorpsplein in Etten. Het besluit is verzonden op 31 mei 2022.</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text:span>
            <text:span text:style-name="nadrukvet">e</text:span>
            <text:span text:style-name="nadrukvet">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054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4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4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wegafsluiting Molenstraat, Dorpsstraat en Sint Lidwinastraat in Etten,</meta:user-defined>
    <meta:user-defined meta:name="DCTERMS.W3CDTF/DCTERMS.available">2022-06-02</meta:user-defined>
    <meta:user-defined meta:name="DCTERMS.W3CDTF/OVERHEIDop.jaargang">2022</meta:user-defined>
    <meta:user-defined meta:name="OVERHEIDop.externeBijlage">dorpsontbijt|exb-2022-31252</meta:user-defined>
    <meta:user-defined meta:name="OVERHEIDop.publicationIssue">250544</meta:user-defined>
    <meta:user-defined meta:name="OVERHEIDop.GmbID/DC.identifier">gmb-2022-250544</meta:user-defined>
    <meta:user-defined meta:name="OVERHEIDop.versieInformatie"/>
  </office:meta>
</office:document-meta>
</file>