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an 'e Dyk 55 Snakkerburen, (11051861) bouwen van een garage, verzenddatum 20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an 'e Dyk 55 Snakkerburen, (11051861) bouwen van een garage, verzenddatum 20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43</meta:user-defined>
    <meta:user-defined meta:name="OVERHEIDop.GmbID/DC.identifier">gmb-2022-250543</meta:user-defined>
    <meta:user-defined meta:name="OVERHEIDop.versieInformatie"/>
  </office:meta>
</office:document-meta>
</file>