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2, verlengen beslistermijn aanvraag omgevingsvergunning Oudelanderweg 53a, Middenmeer</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bedrijfswoning</text:p>
            <text:p text:style-name="common-al">Locatie: Oudelanderweg 53a, Middenmeer</text:p>
            <text:p text:style-name="common-al">Kenmerk: Z-329878</text:p>
            <text:p text:style-name="common-al">Datum verlenging t/m: 13 jul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054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4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4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9878</meta:user-defined>
    <meta:user-defined meta:name="DCTERMS.abstract">het realiseren van een bedrijfswoning</meta:user-defined>
    <dc:language>nl</dc:language>
    <meta:user-defined meta:name="OVERHEIDop.locatietype/OVERHEIDop.gebiedsmarkering">Punt</meta:user-defined>
    <meta:user-defined meta:name="DC.title">Hollands Kroon - Week 22, verlengen beslistermijn aanvraag omgevingsvergunning Oudelanderweg 53a, Middenmeer</meta:user-defined>
    <meta:user-defined meta:name="DCTERMS.W3CDTF/DCTERMS.available">2022-06-02</meta:user-defined>
    <meta:user-defined meta:name="DCTERMS.W3CDTF/OVERHEIDop.jaargang">2022</meta:user-defined>
    <meta:user-defined meta:name="OVERHEIDop.publicationIssue">250542</meta:user-defined>
    <meta:user-defined meta:name="OVERHEIDop.GmbID/DC.identifier">gmb-2022-250542</meta:user-defined>
    <meta:user-defined meta:name="OVERHEIDop.versieInformatie"/>
  </office:meta>
</office:document-meta>
</file>