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tuin Van Harinxmaweg 10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besluit genomen op de aanvraag met zaaknummer EV-2022-1792 voor een evenementenvergunning op de locatie tuin Van Harinxmaweg 10 te Beetsterzwaag. De vergunning is verleend. Het besluit betreft:</text:p>
            <text:p text:style-name="common-al">Junior Lauswolt Zomerconcert en Lauswolt Zomerconcert op 30 juni en 3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jun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jun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054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4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tuin Van Harinxmaweg 10 te Beetsterzw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541</meta:user-defined>
    <meta:user-defined meta:name="OVERHEIDop.GmbID/DC.identifier">gmb-2022-250541</meta:user-defined>
    <meta:user-defined meta:name="OVERHEIDop.versieInformatie"/>
  </office:meta>
</office:document-meta>
</file>