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vliet 291 Leeuwarden, (11050213) legaliseren van de dakkapel aan de achterzijde, verzenddatum 1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vliet 291 Leeuwarden, (11050213) legaliseren van de dakkapel aan de achterzijde, verzenddatum 19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40</meta:user-defined>
    <meta:user-defined meta:name="OVERHEIDop.GmbID/DC.identifier">gmb-2022-250540</meta:user-defined>
    <meta:user-defined meta:name="OVERHEIDop.versieInformatie"/>
  </office:meta>
</office:document-meta>
</file>