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en uitbreiden van het woonhuis aan Bekkensstraat 5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024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9024</text:p>
            <text:p text:style-name="common-al">Omschrijving: verbouwen en uitbreiden van het woonhuis </text:p>
            <text:p text:style-name="common-al">Adres:  Bekkensstraat 52</text:p>
            <text:p text:style-name="common-al">Datum beslissing: 24 me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0537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53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53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024</meta:user-defined>
    <meta:user-defined meta:name="DCTERMS.abstract">verbouwen en uitbreiden van het woonhuis </meta:user-defined>
    <dc:language>nl</dc:language>
    <meta:user-defined meta:name="OVERHEIDop.locatietype/OVERHEIDop.gebiedsmarkering">Adres</meta:user-defined>
    <meta:user-defined meta:name="DC.title">Toestemming voor het verbouwen en uitbreiden van het woonhuis aan Bekkensstraat 52 te Eindhov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537</meta:user-defined>
    <meta:user-defined meta:name="OVERHEIDop.GmbID/DC.identifier">gmb-2022-250537</meta:user-defined>
    <meta:user-defined meta:name="OVERHEIDop.versieInformatie"/>
  </office:meta>
</office:document-meta>
</file>