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jlânsdyk 1 Stiens, (11050605) bouwen van een woning, verzenddatum 24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53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3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3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jlânsdyk 1 Stiens, (11050605) bouwen van een woning, verzenddatum 24-05-2022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534</meta:user-defined>
    <meta:user-defined meta:name="OVERHEIDop.GmbID/DC.identifier">gmb-2022-250534</meta:user-defined>
    <meta:user-defined meta:name="OVERHEIDop.versieInformatie"/>
  </office:meta>
</office:document-meta>
</file>