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bestaande tijdelijke huisvesting supportershome FC Eindhoven aan Charles Roels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758</text:p>
            <text:p text:style-name="common-al">Omschrijving: verlengen van de bestaande tijdelijke huisvesting supportershome FC Eindhoven</text:p>
            <text:p text:style-name="common-al">Adres:  Charles Roelslaan 1</text:p>
            <text:p text:style-name="common-al">Datum beslissing: 23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52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58</meta:user-defined>
    <meta:user-defined meta:name="DCTERMS.abstract">verlengen van de bestaande tijdelijke huisvesting supportershome FC Eindhoven</meta:user-defined>
    <dc:language>nl</dc:language>
    <meta:user-defined meta:name="OVERHEIDop.locatietype/OVERHEIDop.gebiedsmarkering">Adres</meta:user-defined>
    <meta:user-defined meta:name="DC.title">Toestemming voor het verlengen van de bestaande tijdelijke huisvesting supportershome FC Eindhoven aan Charles Roelslaan 1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29</meta:user-defined>
    <meta:user-defined meta:name="OVERHEIDop.GmbID/DC.identifier">gmb-2022-250529</meta:user-defined>
    <meta:user-defined meta:name="OVERHEIDop.versieInformatie"/>
  </office:meta>
</office:document-meta>
</file>