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ptilsterdyk 8 Hilaard, (11052082) legaliseren van het tuinhuis, verzenddatum 24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9 jun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52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2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2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ptilsterdyk 8 Hilaard, (11052082) legaliseren van het tuinhuis, verzenddatum 24-05-2022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0524</meta:user-defined>
    <meta:user-defined meta:name="OVERHEIDop.GmbID/DC.identifier">gmb-2022-250524</meta:user-defined>
    <meta:user-defined meta:name="OVERHEIDop.versieInformatie"/>
  </office:meta>
</office:document-meta>
</file>