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luifel/overkapping aan de zuidwest gevel, het vervangen van de fietsenstalling en het verbreden van de inrit aan Waldeck Pyrmontstraat 2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2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20</text:p>
            <text:p text:style-name="common-al">Omschrijving: realiseren van een luifel/overkapping aan de zuidwest gevel, het vervangen van de fietsenstalling en het verbreden van de inrit</text:p>
            <text:p text:style-name="common-al">Adres:  Waldeck Pyrmontstraat 23</text:p>
            <text:p text:style-name="common-al">Datum beslissing: 23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52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20</meta:user-defined>
    <meta:user-defined meta:name="DCTERMS.abstract">realiseren van een luifel/overkapping aan de zuidwest gevel, het vervangen van de fietsenstalling en het verbreden van de inrit</meta:user-defined>
    <dc:language>nl</dc:language>
    <meta:user-defined meta:name="OVERHEIDop.locatietype/OVERHEIDop.gebiedsmarkering">Adres</meta:user-defined>
    <meta:user-defined meta:name="DC.title">Toestemming voor het realiseren van een luifel/overkapping aan de zuidwest gevel, het vervangen van de fietsenstalling en het verbreden van de inrit aan Waldeck Pyrmontstraat 23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521</meta:user-defined>
    <meta:user-defined meta:name="OVERHEIDop.GmbID/DC.identifier">gmb-2022-250521</meta:user-defined>
    <meta:user-defined meta:name="OVERHEIDop.versieInformatie"/>
  </office:meta>
</office:document-meta>
</file>