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een bestaande dakkapel aan de voorzijde van de woning aan César Franck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58</text:p>
            <text:p text:style-name="common-al">Omschrijving: vervangen en vergroten van bestaande dakkapel aan de voorzijde van de woning </text:p>
            <text:p text:style-name="common-al">Adres:  César Franckstraat 17</text:p>
            <text:p text:style-name="common-al">Datum beslissing: 2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1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8</meta:user-defined>
    <meta:user-defined meta:name="DCTERMS.abstract">vervangen en vergroten van bestaande dakkapel aan de voorzijde van de woning     </meta:user-defined>
    <dc:language>nl</dc:language>
    <meta:user-defined meta:name="OVERHEIDop.locatietype/OVERHEIDop.gebiedsmarkering">Adres</meta:user-defined>
    <meta:user-defined meta:name="DC.title">Toestemming voor het vervangen en vergroten van een bestaande dakkapel aan de voorzijde van de woning aan César Franckstraat 17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16</meta:user-defined>
    <meta:user-defined meta:name="OVERHEIDop.GmbID/DC.identifier">gmb-2022-250516</meta:user-defined>
    <meta:user-defined meta:name="OVERHEIDop.versieInformatie"/>
  </office:meta>
</office:document-meta>
</file>