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illeweg 3 Leeuwarden, (11052206) plaatsen ven een fietsenstalling op eigen terrein, verzenddatum 24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51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railleweg 3 Leeuwarden, (11052206) plaatsen ven een fietsenstalling op eigen terrein, verzenddatum 24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511</meta:user-defined>
    <meta:user-defined meta:name="OVERHEIDop.GmbID/DC.identifier">gmb-2022-250511</meta:user-defined>
    <meta:user-defined meta:name="OVERHEIDop.versieInformatie"/>
  </office:meta>
</office:document-meta>
</file>