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38, 1445MJ Purmeren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Zuivelstraat 38, 1445MJ Purmerend. De aanvraag is geregistreerd onder zaaknummer Z2022-058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51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1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1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velstraat 38, 1445MJ Purmerend</meta:user-defined>
    <meta:user-defined meta:name="DCTERMS.W3CDTF/DCTERMS.available">2022-06-02</meta:user-defined>
    <meta:user-defined meta:name="DCTERMS.W3CDTF/OVERHEIDop.jaargang">2022</meta:user-defined>
    <meta:user-defined meta:name="OVERHEIDop.externeBijlage">Dakkapel Zuivelstraat 38|exb-2022-31249</meta:user-defined>
    <meta:user-defined meta:name="OVERHEIDop.publicationIssue">250510</meta:user-defined>
    <meta:user-defined meta:name="OVERHEIDop.GmbID/DC.identifier">gmb-2022-250510</meta:user-defined>
    <meta:user-defined meta:name="OVERHEIDop.versieInformatie"/>
  </office:meta>
</office:document-meta>
</file>