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'Rottweiler Werkgroep Zeeland' te Hellenburgstraat 23 in Baarland - HZ_DH_AV-2022-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1 mei 2022 heeft verleend:</text:p>
            <text:p text:style-name="common-al">het aanvragen van een Alcoholwetvergunning 'Rottweiler Werkgroep Zeeland' te Hellenburgstraat 23 in Baar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5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Alcoholwetvergunning 'Rottweiler Werkgroep Zeeland' te Hellenburgstraat 23 in Baarland - HZ_DH_AV-2022-46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07</meta:user-defined>
    <meta:user-defined meta:name="OVERHEIDop.GmbID/DC.identifier">gmb-2022-250507</meta:user-defined>
    <meta:user-defined meta:name="OVERHEIDop.versieInformatie"/>
  </office:meta>
</office:document-meta>
</file>