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Bleeklaan 113, 115, 117 en Jacob Binckesstraat 61, 61k, 63 en 65 Leeuwarden, (11044139) realiseren van 6 appartementen, verzenddatum 25-05-2022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
            <text:span text:style-name="nadrukvet">:</text:span>
            <text:span text:style-name="nadrukvet"/>De omgevingsvergunning met bijbehorende stukken kunt u inzien vanaf 9 juni 2022:<text:span text:style-name="nadrukvet"/>in het Gemeentehuis, Oldehoofsterkerkhof 2, Leeuwarden (op werkdagen van 8.30 tot 17.00 uur en donderdag tot 19.30 uur).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lcohol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50505</text:span><text:line-break/><text:date style:data-style-name="dag" text:fixed="true" text:date-value="2022-06-09"/><text:line-break/><text:date style:data-style-name="jaar" text:fixed="true" text:date-value="2022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0505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0505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Verleende omgevingsvergunning, Bleeklaan 113, 115, 117 en Jacob Binckesstraat 61, 61k, 63 en 65 Leeuwarden, (11044139) realiseren van 6 appartementen, verzenddatum 25-05-2022.</meta:user-defined>
    <meta:user-defined meta:name="DCTERMS.W3CDTF/DCTERMS.available">2022-06-09</meta:user-defined>
    <meta:user-defined meta:name="DCTERMS.W3CDTF/OVERHEIDop.jaargang">2022</meta:user-defined>
    <meta:user-defined meta:name="OVERHEIDop.publicationIssue">250505</meta:user-defined>
    <meta:user-defined meta:name="OVERHEIDop.GmbID/DC.identifier">gmb-2022-250505</meta:user-defined>
    <meta:user-defined meta:name="OVERHEIDop.versieInformatie"/>
  </office:meta>
</office:document-meta>
</file>