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/ Burchtweg te Noordoostpolder: het bouwen van Landgoed Wellerland met een bijgebouw, een gastenverblijf en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is een aanvraag om omgevingsvergunning binnen gekomen voor deze locatie. De aanvraag is geregistreerd onder zaaknummer HZ_WABO 2022-10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050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uinderweg / Burchtweg te Noordoostpolder: omgevingsvergunning   het bouwen van Landgoed Wellerland met een bijgebouw, een gastenverblijf en PV-panelen.</meta:user-defined>
    <dc:language>nl</dc:language>
    <meta:user-defined meta:name="OVERHEIDop.locatietype/OVERHEIDop.gebiedsmarkering">Vlak</meta:user-defined>
    <meta:user-defined meta:name="DC.title">Kuinderweg / Burchtweg te Noordoostpolder: het bouwen van Landgoed Wellerland met een bijgebouw, een gastenverblijf en PV-panel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01</meta:user-defined>
    <meta:user-defined meta:name="OVERHEIDop.GmbID/DC.identifier">gmb-2022-250501</meta:user-defined>
    <meta:user-defined meta:name="OVERHEIDop.versieInformatie"/>
  </office:meta>
</office:document-meta>
</file>