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27a, 9715 CC Groningen – omzetten 4 kamers naar 3 zelfstandige woonfuncties middels interne verbouwing (verzenddatum 29-12-2021, dossiernummer 202177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Bankastraat 27a, 9715 CC Groningen – omzetten 4 kamers naar 3 zelfstandige woonfuncties middels interne verbouwing (verzenddatum 29-12-2021, dossiernummer 20217794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505</meta:user-defined>
    <meta:user-defined meta:name="OVERHEIDop.GmbID/DC.identifier">gmb-2022-2505</meta:user-defined>
    <meta:user-defined meta:name="OVERHEIDop.versieInformatie"/>
  </office:meta>
</office:document-meta>
</file>