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egoniastraat 30 Leeuwarden, (11051996) plaatsen van een berging, verzenddatum 25-05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9 jun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049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49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49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egoniastraat 30 Leeuwarden, (11051996) plaatsen van een berging, verzenddatum 25-05-2022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0499</meta:user-defined>
    <meta:user-defined meta:name="OVERHEIDop.GmbID/DC.identifier">gmb-2022-250499</meta:user-defined>
    <meta:user-defined meta:name="OVERHEIDop.versieInformatie"/>
  </office:meta>
</office:document-meta>
</file>