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perstraat 2/2a in Halle, het saneren van asbest van 2 schuren en een chale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Bronckhorst een melding ontvangen voor het saneren van asbest van 2 schuren en een chalet aan de Kuiperstraat 2/2a in Halle. De melding is geregistreerd onder kenmerk 187610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sloopmelding: Kuiperstraat 2/2a in Halle, het saneren van asbest van 2 schuren en een chalet</meta:user-defined>
    <meta:user-defined meta:name="DCTERMS.W3CDTF/DCTERMS.available">2022-06-02</meta:user-defined>
    <meta:user-defined meta:name="DCTERMS.W3CDTF/OVERHEIDop.jaargang">2022</meta:user-defined>
    <meta:user-defined meta:name="OVERHEIDop.externeBijlage">publiceerbare aanvraag|exb-2022-31248</meta:user-defined>
    <meta:user-defined meta:name="OVERHEIDop.publicationIssue">250498</meta:user-defined>
    <meta:user-defined meta:name="OVERHEIDop.GmbID/DC.identifier">gmb-2022-250498</meta:user-defined>
    <meta:user-defined meta:name="OVERHEIDop.versieInformatie"/>
  </office:meta>
</office:document-meta>
</file>