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Evenementenvergunning - Muziekevenement Straatweg 60 Breukelen Roeivereniging Het Galj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ei 2022</text:p>
            <text:p text:style-name="common-al">Dossiernummer: 2022-00091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49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e evenementenvergunning, Straatweg 60 in Breukelen</meta:user-defined>
    <dc:language>nl</dc:language>
    <meta:user-defined meta:name="OVERHEIDop.locatietype/OVERHEIDop.gebiedsmarkering">Punt</meta:user-defined>
    <meta:user-defined meta:name="DC.title">Gemeente Stichtse Vecht - verleende - Evenementenvergunning - Muziekevenement Straatweg 60 Breukelen Roeivereniging Het Galjo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90</meta:user-defined>
    <meta:user-defined meta:name="OVERHEIDop.GmbID/DC.identifier">gmb-2022-250490</meta:user-defined>
    <meta:user-defined meta:name="OVERHEIDop.versieInformatie"/>
  </office:meta>
</office:document-meta>
</file>