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Van Swindenstraat 195 1093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Van Swindenstraat 195 1093GB Amsterdam</text:p>
            <text:p text:style-name="common-al">Omschrijving: veranderen van de voorgevel door het plaatsen van reclame met behoud van de bestemming tot winkel</text:p>
            <text:p text:style-name="common-al">Datum ontvangst: 24-05-2022</text:p>
            <text:p text:style-name="common-al">Zaaknummer: Z2022-O002462</text:p>
            <text:p text:style-name="common-al">OLO nummer: 70021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48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8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48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O002462</meta:user-defined>
    <meta:user-defined meta:name="DCTERMS.abstract">veranderen van de voorgevel door het plaatsen van reclame met behoud van de bestemming tot winkel</meta:user-defined>
    <dc:language>nl</dc:language>
    <meta:user-defined meta:name="OVERHEIDop.locatietype/OVERHEIDop.gebiedsmarkering">Punt</meta:user-defined>
    <meta:user-defined meta:name="DC.title">Aanvraag omgevingsvergunning Eerste Van Swindenstraat 195 1093GB Amsterdam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486</meta:user-defined>
    <meta:user-defined meta:name="OVERHEIDop.GmbID/DC.identifier">gmb-2022-250486</meta:user-defined>
    <meta:user-defined meta:name="OVERHEIDop.versieInformatie"/>
  </office:meta>
</office:document-meta>
</file>