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een ontheffing voor het organiseren van evenementen van 25 maart t/m eind juni 2 - Tussendiepen 6, 9206AD Drach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procedure</text:span>
          </text:p>
            <text:p text:style-name="common-al">Er is een omgevingsvergunning verleend voor:</text:p>
            <text:list text:style-name="id1-3-2-1-1-3">
              <text:list-item text:style-override="id1-3-2-1-1-3-1">
                <text:number>•</text:number>
                <text:p text:style-name="al">Tussendiepen 6, 9206AD Drachten, ontheffing organiseren evenementen van 25 maart t/m eind juni 2022, datum bekendmaking: 31 mei 2022</text:p>
              </text:list-item>
            </text:list>
            <text:p text:style-name="common-al">
            <text:span text:style-name="nadrukvet">Reageren</text:span>
          </text:p>
            <text:p text:style-name="last-al">Tegen de beschikking kan binnen zes weken na bekendmaking bezwaar worden aangetekend bij het college van burgemeester en wethouders van de gemeente Smallingerland, Postbus 10.000, 9200 HA Drachten.Het indienen van een bezwaarschrift schorst de werking van de beschikking niet. Hebben u of derde belanghebbenden er veel belang bij dat de beschikking niet in werking treedt, dan kan een voorlopige voorziening worden gevraagd bij de voorzieningenrechter van de rechtbank Noord-Nederland, Afdeling Bestuursrecht, Postbus 150, 9700 AD Groningen. Wanneer een voorlopige voorziening wordt aangevraagd treedt de beschikking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250485</text:span><text:line-break/><text:date style:data-style-name="dag" text:fixed="true" text:date-value="2022-06-02"/><text:line-break/><text:date style:data-style-name="jaar" text:fixed="true" text:date-value="2022-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0485</text:span><text:date style:data-style-name="nicedate" text:fixed="true" text:date-value="2022-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0485</text:span><text:date style:data-style-name="nicedate" text:fixed="true" text:date-value="2022-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Verleende omgevingsvergunning, Tussendiepen 6, 9206AD Drachten, een ontheffing organiseren evenementen van 25 maart t/m eind juni 2022, datum bekendmaking: 31 mei 2022</meta:user-defined>
    <dc:language>nl</dc:language>
    <meta:user-defined meta:name="OVERHEIDop.locatietype/OVERHEIDop.gebiedsmarkering">Punt</meta:user-defined>
    <meta:user-defined meta:name="DC.title">Gemeente Smallingerland - verlening omgevingsvergunning - een ontheffing voor het organiseren van evenementen van 25 maart t/m eind juni 2 - Tussendiepen 6, 9206AD Drachten</meta:user-defined>
    <meta:user-defined meta:name="DCTERMS.W3CDTF/DCTERMS.available">2022-06-02</meta:user-defined>
    <meta:user-defined meta:name="DCTERMS.W3CDTF/OVERHEIDop.jaargang">2022</meta:user-defined>
    <meta:user-defined meta:name="OVERHEIDop.publicationIssue">250485</meta:user-defined>
    <meta:user-defined meta:name="OVERHEIDop.GmbID/DC.identifier">gmb-2022-250485</meta:user-defined>
    <meta:user-defined meta:name="OVERHEIDop.versieInformatie"/>
  </office:meta>
</office:document-meta>
</file>