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lenbrug over de Fluwelensingelgrach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ei 2022 een aanvraag voor een omgevingsvergunning ontvangen. Dit betreft het restaureren van de Doelenbrug over de Fluwelensingelgracht in Gouda. De aanvraag is geregistreerd onder kenmerk 2022134568.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04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oelenbrug over de Fluwelensingelgracht in Gouda</meta:user-defined>
    <meta:user-defined meta:name="DCTERMS.W3CDTF/DCTERMS.available">2022-06-02</meta:user-defined>
    <meta:user-defined meta:name="DCTERMS.W3CDTF/OVERHEIDop.jaargang">2022</meta:user-defined>
    <meta:user-defined meta:name="OVERHEIDop.publicationIssue">250480</meta:user-defined>
    <meta:user-defined meta:name="OVERHEIDop.GmbID/DC.identifier">gmb-2022-250480</meta:user-defined>
    <meta:user-defined meta:name="OVERHEIDop.versieInformatie"/>
  </office:meta>
</office:document-meta>
</file>