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mmelskoussedijk 64 A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heeft de gemeente een melding ontvangen voor activiteiten waarvoor geen vergunningplicht geldt op locatie Bommelskoussedijk 64 A in Klaaswaal. De melding is geregistreerd onder zaaknummer 2022-0104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047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7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7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ommelskoussedijk 64 A in Klaaswaal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473</meta:user-defined>
    <meta:user-defined meta:name="OVERHEIDop.GmbID/DC.identifier">gmb-2022-250473</meta:user-defined>
    <meta:user-defined meta:name="OVERHEIDop.versieInformatie"/>
  </office:meta>
</office:document-meta>
</file>