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7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8">
      <text:list-level-style-bullet style:num-suffix="" text:bullet-char="​" text:level="1">
        <style:list-level-properties text:min-label-width="10mm"/>
      </text:list-level-style-bullet>
    </text:list-style>
    <text:list-style style:name="id1-3-2-2-2-9">
      <text:list-level-style-bullet style:num-suffix="" text:bullet-char="​" text:level="1">
        <style:list-level-properties text:min-label-width="10mm"/>
      </text:list-level-style-bullet>
    </text:list-style>
    <text:list-style style:name="id1-3-2-2-2-10">
      <text:list-level-style-bullet style:num-suffix="" text:bullet-char="​" text:level="1">
        <style:list-level-properties text:min-label-width="10mm"/>
      </text:list-level-style-bullet>
    </text:list-style>
    <text:list-style style:name="id1-3-2-2-2-1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12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Nadere regel subsidie tegemoetkoming OZB-verhoging kleine ondernemers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3 Gemeentewet;</text:p>
            <text:p text:style-name="al">gelet op artikel 3 lid 2 van de Algemene Subsidieverordening gemeente Utrecht;</text:p>
            <text:p text:style-name="al"/>
            <text:p text:style-name="al">Overwegende dat de gemeenteraad op 9 november 2021 motie 349 “ook ondernemers in contactberoepen met een werkplek zijn kwetsbare ondernemers” heeft aangenomen;</text:p>
            <text:p text:style-name="al"/>
            <text:p text:style-name="al">Besluit de Nadere regel subsidie tegemoetkoming OZB-verhoging kleine ondernemers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>De Nadere regel subsidie tegemoetkoming OZB-verhoging kleine ondernemers wordt als volgt gewijzigd:</text:p>
            <text:p text:style-name="al"/>
            <text:list text:style-name="id1-3-2-2-2-4">
              <text:list-item text:style-override="id1-3-2-2-2-4">
                <text:number>A.</text:number>
                <text:p text:style-name="al">Aan Artikel 1 Definities wordt toegevoegd:</text:p>
              </text:list-item>
            </text:list>
            <text:list text:style-name="id1-3-2-2-2-5">
              <text:list-item text:style-override="id1-3-2-2-2-5-1">
                <text:number>1.</text:number>
                <text:p text:style-name="al">lid f: Contactberoepen: de beroepen die in het kader van de coronamaatregelen als 'contactberoepen' beperkingen zijn opgelegd.</text:p>
              </text:list-item>
            </text:list>
            <text:p text:style-name="al"/>
            <text:list text:style-name="id1-3-2-2-2-7">
              <text:list-item text:style-override="id1-3-2-2-2-7">
                <text:number>B.</text:number>
                <text:p text:style-name="al">Aan Artikel 3 Eisen aan de subsidieaanvrager wordt toegevoegd:</text:p>
                <text:list text:style-name="id1-3-2-2-2-7-3">
                  <text:list-item text:style-override="id1-3-2-2-2-7-3-1">
                    <text:number>1.</text:number>
                    <text:p text:style-name="al">bij lid 3.a:</text:p>
                    <text:p text:style-name="al">8553  Rijinstructeurs</text:p>
                  </text:list-item>
                </text:list>
              </text:list-item>
              <text:list-item text:style-override="id1-3-2-2-2-8">
                <text:number/>
                <text:p text:style-name="al">8691  (Para)medische beroepen</text:p>
              </text:list-item>
              <text:list-item text:style-override="id1-3-2-2-2-9">
                <text:number/>
                <text:p text:style-name="al">9602  Persoonlijke verzorging</text:p>
              </text:list-item>
              <text:list-item text:style-override="id1-3-2-2-2-10">
                <text:number/>
                <text:p text:style-name="al">2. lid d: of kan de aanvrager onderbouwen dat de onderneming opereert als tatoeëerder of sekswerker en door de coronamaatregelen is getroffen, ondanks registratie met een andere SBI-code bij de KvK dan genoemd in artikel 3 lid a.</text:p>
              </text:list-item>
            </text:list>
            <text:p text:style-name="al"/>
            <text:list text:style-name="id1-3-2-2-2-12">
              <text:list-item text:style-override="id1-3-2-2-2-12-1">
                <text:number>C.</text:number>
                <text:p text:style-name="al">In artikel 6 Eisen aan de subsidieaanvraag lid d wordt ‘Voor aanvragers die werkzaam zijn in de evenementenbranche: een onderbouwing dat de onderneming in de evenementenbranche opereert en door de coronamaatregelen is getroffen’ vervangen door ‘Voor aanvragers die werkzaam zijn in de evenementenbranche, of als tatoeëerder of sekswerker: een onderbouwing dat de onderneming/ondernemer in de evenementenbranche, als tatoeëerder of als sekswerker opereert en door de coronamaatregelen is getroffen’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op 1 april 2022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18 januari 2022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Gabrielle G.H.M. Haanen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4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56, derde lid, van de Gemeentewet]|[1.0:c:BWBR0005416&amp;artikel=156&amp;lid=3&amp;g=2021-07-10</meta:user-defined>
    <meta:user-defined meta:name="DCTERMS.abstract">Nadere regel met in te stellen vangnet voor kleine ondernemers in het kader van de OZB-verhoging.</meta:user-defined>
    <meta:user-defined meta:name="DCTERMS.alternative">Nadere regel subsidie tegemoetkoming OZB-verhoging kleine ondernemers</meta:user-defined>
    <dc:language>nl</dc:language>
    <meta:user-defined meta:name="OVERHEIDop.locatietype/OVERHEIDop.gebiedsmarkering">Gemeente</meta:user-defined>
    <meta:user-defined meta:name="DC.title">Nadere regel subsidie tegemoetkoming OZB-verhoging kleine ondernemers gemeente Utrecht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047</meta:user-defined>
    <meta:user-defined meta:name="OVERHEIDop.betreftRegeling">CVDR662144_2</meta:user-defined>
    <meta:user-defined meta:name="xs:date/OVERHEIDop.startdatum">2022-04-01</meta:user-defined>
    <meta:user-defined meta:name="OVERHEIDop.GmbID/DC.identifier">gmb-2022-25047</meta:user-defined>
    <meta:user-defined meta:name="OVERHEIDop.versieInformatie"/>
  </office:meta>
</office:document-meta>
</file>