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laan 14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6 mei 2022 een melding Activiteitenbesluit milieubeheer is ontvangen voor het vervangen van een gasdrukregel- en meetstation. De locatie betreft <text:span text:style-name="nadrukvet">Molenlaan 14, 2641 PR te Pijnacker</text:span> (zaaknummer <text:span text:style-name="nadrukvet">0103129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4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lenlaan 14 te Pijnack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63</meta:user-defined>
    <meta:user-defined meta:name="OVERHEIDop.GmbID/DC.identifier">gmb-2022-250463</meta:user-defined>
    <meta:user-defined meta:name="OVERHEIDop.versieInformatie"/>
  </office:meta>
</office:document-meta>
</file>