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elijk Bolwerk 11, 11a-c, 13, 13a-e, 15, 15a-h, 17, 17a-e (Albatros)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ei 2022 een besluit genomen op de aanvraag met zaaknummer W-AOV200636 voor een het bouwen van een appartementengebouw (25 appartementen) op de locatie Oostelijk Bolwerk 11, 11a-c, 13, 13a-e, 15, 15a-h, 17, 17a-e (Albatros) in Terneuze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item text:style-override="id1-3-2-1-1-3-4">
                <text:number>•</text:number>
                <text:p text:style-name="al">Werk of werkzaamheden uitvoeren</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08 jun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04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Oostelijk Bolwerk 11, 11a-c, 13, 13a-e, 15, 15a-h, 17, 17a-e (Albatros) in Terneuzen</meta:user-defined>
    <meta:user-defined meta:name="DCTERMS.W3CDTF/DCTERMS.available">2022-06-02</meta:user-defined>
    <meta:user-defined meta:name="DCTERMS.W3CDTF/OVERHEIDop.jaargang">2022</meta:user-defined>
    <meta:user-defined meta:name="OVERHEIDop.publicationIssue">250462</meta:user-defined>
    <meta:user-defined meta:name="OVERHEIDop.GmbID/DC.identifier">gmb-2022-250462</meta:user-defined>
    <meta:user-defined meta:name="OVERHEIDop.versieInformatie"/>
  </office:meta>
</office:document-meta>
</file>