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Esweg 3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loo, Esweg 3, 9467 PJ, plaatsen zonnepanelen (ontvangen 23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04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Esweg 3 te Anlo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61</meta:user-defined>
    <meta:user-defined meta:name="OVERHEIDop.GmbID/DC.identifier">gmb-2022-250461</meta:user-defined>
    <meta:user-defined meta:name="OVERHEIDop.versieInformatie"/>
  </office:meta>
</office:document-meta>
</file>