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por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8240</text:span>
          </text:p>
            <text:p text:style-name="common-al">Gemeente Amstelveen heeft op 31 mei 2022 een besluit genomen op de aanvraag evenementenvergunning voor Jubileumfeest op 10 juni 2022. De locatie is Sportlaan 2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45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5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portlaan 27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58</meta:user-defined>
    <meta:user-defined meta:name="OVERHEIDop.GmbID/DC.identifier">gmb-2022-250458</meta:user-defined>
    <meta:user-defined meta:name="OVERHEIDop.versieInformatie"/>
  </office:meta>
</office:document-meta>
</file>