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9, 3951 XW Maarn, plaatsen opbouw op uitbouw (HZ_WABO-22-1304,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kenlaan 9, 3951 XW Maarn, plaatsen opbouw op uitbouw (HZ_WABO-22-1304, 3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4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rkenlaan 9, 3951 XW Maarn, plaatsen opbouw op uitbouw (HZ_WABO-22-1304, 30 mei 2022)</meta:user-defined>
    <meta:user-defined meta:name="DCTERMS.W3CDTF/DCTERMS.available">2022-06-02</meta:user-defined>
    <meta:user-defined meta:name="DCTERMS.W3CDTF/OVERHEIDop.jaargang">2022</meta:user-defined>
    <meta:user-defined meta:name="OVERHEIDop.publicationIssue">250450</meta:user-defined>
    <meta:user-defined meta:name="OVERHEIDop.GmbID/DC.identifier">gmb-2022-250450</meta:user-defined>
    <meta:user-defined meta:name="OVERHEIDop.versieInformatie"/>
  </office:meta>
</office:document-meta>
</file>